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C#m C#m</text:p>
      <text:p>Et <text:span text:style-name="Measure_20__23_1">c'est</text:span> born to lose comme les res<text:span text:style-name="Measure_20__23_2">pon</text:span>sables d'AZF <text:s text:c="6"/>E <text:s text:c="2"/>E</text:p>
      <text:p>C'est Mu<text:span text:style-name="Measure_20__23_1">ru</text:span>roa, to<text:span text:style-name="Measure_20__23_2">xique</text:span> comme la mort aux rats <text:s text:c="11"/>A <text:s text:c="2"/>G#</text:p>
      <text:p>Tu <text:span text:style-name="Measure_20__23_1">mur</text:span>muras, ça te rend <text:span text:style-name="Measure_20__23_2">doux</text:span> comme un koala <text:s text:c="13"/>C#m C#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